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18">
            <text:p>18.11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cor DOO, Niš</text:p>
          </table:table-cell>
          <table:table-cell table:style-name="ce21"/>
          <table:table-cell table:style-name="ce29" office:value-type="float" office:value="43860">
            <text:p>43.860,00</text:p>
          </table:table-cell>
          <table:table-cell table:style-name="ce21" table:number-columns-repeated="3"/>
          <table:table-cell table:style-name="ce21" table:formula="of:=SUM([.D6:.H6])" office:value-type="float" office:value="43860">
            <text:p>43.86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43860">
            <text:p>43.86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43860">
            <text:p>43.86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43860">
            <text:p>43.86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43860">
            <text:p>43.86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24.11.2020</text:date>, <text:time>13:16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1-24T13:16:39.55</dc:date>
    <meta:editing-duration>PT13H22M7S</meta:editing-duration>
    <meta:editing-cycles>67</meta:editing-cycles>
    <meta:document-statistic meta:table-count="3" meta:cell-count="67" meta:object-count="0"/>
  </office:meta>
</office:document-meta>
</file>